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informatiebord op een primaire waterkering nabij Waaldijk 163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informatiebord op een primaire waterkering nabij Waaldijk 163 te Vuren. Zaaknummer: 2017028154. </text:p>
            <text:p text:style-name="common-al">Start bezwaartermijn: 01-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8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8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8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informatiebord op een primaire waterkering nabij Waaldijk 163 te Vu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82</meta:user-defined>
    <meta:user-defined meta:name="OVERHEIDop.WsbID/DC.identifier">wsb-2017-63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14</meta:user-defined>
    <meta:user-defined meta:name="OVERHEIDop.woonplaats">Vuren</meta:user-defined>
    <meta:user-defined meta:name="OVERHEIDop.straatnaam">W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2601 426391</meta:user-defined>
    <meta:user-defined meta:name="OVERHEIDop.versieInformatie"/>
  </office:meta>
</office:document-meta>
</file>