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A-water ter plaatse van de Deilsegraaf 1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wand in A-water ter plaatse van de Deilsegraaf 1 te Enspijk, zaaknummer 2017031280. </text:p>
            <text:p text:style-name="common-al">Start bezwaartermijn: 30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8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8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8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wand in A-water ter plaatse van de Deilsegraaf 1 te Ensp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6380</meta:user-defined>
    <meta:user-defined meta:name="OVERHEIDop.WsbID/DC.identifier">wsb-2017-63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57</meta:user-defined>
    <meta:user-defined meta:name="OVERHEIDop.woonplaats">Enspijk</meta:user-defined>
    <meta:user-defined meta:name="OVERHEIDop.straatnaam">Deilsegraa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3573 432348</meta:user-defined>
    <meta:user-defined meta:name="OVERHEIDop.versieInformatie"/>
  </office:meta>
</office:document-meta>
</file>