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graven van C-water en het verwijderen en plaatsen duiker in C-water bij Kappenwaard 3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graven van C-water en het verwijderen en plaatsen duiker in C-water bij Kappenwaard 3 te Werkendam. Zaaknummer 201621795. </text:p>
            <text:p text:style-name="common-al">Start bezwaartermijn: 07-0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38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8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8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graven van C-water en het verwijderen en plaatsen duiker in C-water bij Kappenwaard 3 te Wer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638</meta:user-defined>
    <meta:user-defined meta:name="OVERHEIDop.WsbID/DC.identifier">wsb-2017-63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51XN</meta:user-defined>
    <meta:user-defined meta:name="OVERHEIDop.woonplaats">Werkendam</meta:user-defined>
    <meta:user-defined meta:name="OVERHEIDop.straatnaam">Kappenwaard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1360 424588</meta:user-defined>
    <meta:user-defined meta:name="OVERHEIDop.versieInformatie"/>
  </office:meta>
</office:document-meta>
</file>