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ter plaatse van de Culemborgseweg 6b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ter plaatse van de Culemborgseweg 6b te Buren. Zaaknummer: 2017030149. </text:p>
            <text:p text:style-name="common-al">Start bezwaartermijn: 30-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7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7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7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 met duiker ter plaatse van de Culemborgseweg 6b te Bu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79</meta:user-defined>
    <meta:user-defined meta:name="OVERHEIDop.WsbID/DC.identifier">wsb-2017-63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6</meta:user-defined>
    <meta:user-defined meta:name="OVERHEIDop.woonplaats">Buren</meta:user-defined>
    <meta:user-defined meta:name="OVERHEIDop.straatnaam">Culemborg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017 436553</meta:user-defined>
    <meta:user-defined meta:name="OVERHEIDop.versieInformatie"/>
  </office:meta>
</office:document-meta>
</file>