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WATERWET, VISVIJVERWG 56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aprihoeve te Lelystad is voor de inrichting aan de Visvijverweg 56 te Lelystad een ontwerpbeschikking afgegeven op grond van artikel 6.2, lid 1 van de Waterwet. De ontwerpbeschikking is afgegeven voor het lozen van afvalwater afkomstig van een melkwininstallatie in een oppervlaktewaterlichaam. </text:p>
            <text:p text:style-name="common-al">Aan de ontwerpvergunning zijn voorschriften verbonden in het belang van de bescherming van de kwaliteit van het ontvangende oppervlaktewater.</text:p>
            <text:p text:style-name="common-al">
            <text:span text:style-name="nadrukvet">Inzage</text:span>
          </text:p>
            <text:p text:style-name="common-al">Genoemde ontwerpbeschikking ligt tot 24 augustus 2017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bij de Stadswinkel, Stadhuisplein 2 te Lelystad op maandag t/m vrijdag van 08.30-17.00 uur.</text:p>
              </text:list-item>
            </text:list>
            <text:p text:style-name="common-al">
            <text:span text:style-name="nadrukvet">Zienswijzen</text:span>
          </text:p>
            <text:p text:style-name="common-al">Tot 24 augustus 2017 kunnen door belanghebbenden schriftelijke zienswijzen tegen de aanvraag en tegen de ontwerpbeschikking worden ingediend bij Waterschap Zuiderzeeland, Postbus 229, 8200 AE te Lelystad. Bij het indienen van zienswijzen kunt u verzoeken uw persoonlijke gegevens niet bekend te maken.</text:p>
            <text:p text:style-name="common-al">Gedachtewisseling over de aanvraag en de ontwerpbeschikking met het waterschap, de aanvrager en de overige aanwezigen is mogelijk, indien u daartoe een verzoek indient bij het waterschap tot uiterlijk één week voor het einde van de ter-inzage-legging. Hierbij kunt u ook mondeling uw zienswijzen inbrengen.</text:p>
            <text:p text:style-name="common-al">
            <text:span text:style-name="nadrukvet">Beroep</text:span>
          </text:p>
            <text:p text:style-name="common-al">Te zijner tijd kan beroep ingesteld worden tegen de beschikking door:</text:p>
            <text:list text:style-name="id1-3-2-1-1-12">
              <text:list-item text:style-override="id1-3-2-1-1-12-1">
                <text:number>-</text:number>
                <text:p text:style-name="al">degenen, die zienswijzen hebben ingebracht ten aanzien van de ontwerpbeschikking;</text:p>
              </text:list-item>
              <text:list-item text:style-override="id1-3-2-1-1-12-2">
                <text:number>-</text:number>
                <text:p text:style-name="al">belanghebbenden, die aantonen dat zij daartoe redelijkerwijs niet in staat zijn geweest;</text:p>
              </text:list-item>
              <text:list-item text:style-override="id1-3-2-1-1-12-3">
                <text:number>-</text:number>
                <text:p text:style-name="al">degenen die zienswijzen hebben ingebracht ten aanzien van de wijzigingen, die op de ontwerpbeschikking zijn aangebracht;</text:p>
              </text:list-item>
              <text:list-item text:style-override="id1-3-2-1-1-12-4">
                <text:number>-</text:number>
                <text:p text:style-name="al">de wettelijke adviseurs, die gebruik hebben gemaakt van de gelegenheid advies uit te brengenover de ontwerpbeschikking.</text:p>
              </text:list-item>
            </text:list>
            <text:p text:style-name="common-al">
            <text:span text:style-name="nadrukvet">Inlichtingen</text:span>
          </text:p>
            <text:p text:style-name="last-al">Voor nadere inlichtingen omtrent de vergunning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37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7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7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ATERWET, VISVIJVERWG 56 TE LELY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378</meta:user-defined>
    <meta:user-defined meta:name="OVERHEIDop.WsbID/DC.identifier">wsb-2017-6378</meta:user-defined>
    <meta:user-defined meta:name="OVERHEID.TaxonomieBeleidsagenda/OVERHEID.category">Natuur en milieu | Organisatie en beleid</meta:user-defined>
    <meta:user-defined meta:name="OVERHEIDop.referentienummer">ZZL/PPAWP-L/2017/508571</meta:user-defined>
    <meta:user-defined meta:name="DCTERMS.abstract">Aan Caprihoeve te Lelystad is voor de inrichting aan de Visvijverweg 56 te Lelystad een ontwerpbeschikking afgegeven op grond van artikel 6.2, lid 1 van de Waterwet. De ontwerp-beschikking is afgegeven voor het lozen van afvalwater afkomstig van een melkwininstallatie in een oppervlaktewaterlichaa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19PC 56</meta:user-defined>
    <meta:user-defined meta:name="OVERHEIDop.woonplaats">Lelystad</meta:user-defined>
    <meta:user-defined meta:name="OVERHEIDop.straatnaam">Visvijver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ontwerpbeschikking Waterwet|exb-2017-29615</meta:user-defined>
    <meta:user-defined meta:name="OVERHEID.EPSG28992/DC.spatial">165637 509079</meta:user-defined>
    <meta:user-defined meta:name="OVERHEIDop.versieInformatie"/>
  </office:meta>
</office:document-meta>
</file>