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acht bruggen op diverse locaties binne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acht bruggen op diverse locaties binnen Papendrecht. Zaaknummer: 2017023649. </text:p>
            <text:p text:style-name="common-al">Start bezwaartermijn: 3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acht bruggen op diverse locaties binnen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77</meta:user-defined>
    <meta:user-defined meta:name="OVERHEIDop.WsbID/DC.identifier">wsb-2017-63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048 427355</meta:user-defined>
    <meta:user-defined meta:name="OVERHEIDop.versieInformatie"/>
  </office:meta>
</office:document-meta>
</file>