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van kanosteigers op diverse locaties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aanleg van kanosteigers op diverse locaties in Nieuwendijk, zaaknummer 2017025834. </text:p>
            <text:p text:style-name="common-al">Start bezwaartermijn: 30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7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7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7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aanleg van kanosteigers op diverse locaties in Nieuw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6375</meta:user-defined>
    <meta:user-defined meta:name="OVERHEIDop.WsbID/DC.identifier">wsb-2017-63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55HC 33</meta:user-defined>
    <meta:user-defined meta:name="OVERHEIDop.woonplaats">Nieuwendijk</meta:user-defined>
    <meta:user-defined meta:name="OVERHEIDop.straatnaam">Singel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2789 420760</meta:user-defined>
    <meta:user-defined meta:name="OVERHEIDop.versieInformatie"/>
  </office:meta>
</office:document-meta>
</file>