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onhuis ter plaatse van de Hintham 1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onhuis ter plaatse van de Hintham 15 te Kerkdriel. Zaaknummer: 2017026504. </text:p>
            <text:p text:style-name="common-al">Start bezwaartermijn: 29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onhuis ter plaatse van de Hintham 15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74</meta:user-defined>
    <meta:user-defined meta:name="OVERHEIDop.WsbID/DC.identifier">wsb-2017-63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1CK 31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1962 420190</meta:user-defined>
    <meta:user-defined meta:name="OVERHEIDop.versieInformatie"/>
  </office:meta>
</office:document-meta>
</file>