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verwijderen telecommunnicatiekabel langs waterloop 08000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p text:style-name="common-al">Het dagelijks bestuur van waterschap Vechtstromen heeft positief besloten op de aanvraag van KPN B.V. te Amersfoort voor het verwijderen van een telecommunicatiekabel langs waterloop 08000027, langs de Aadorpweg te Vriezenveen, kadastraal bekend als gemeente Vriezenveen, sectie L, nummer 181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83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7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7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7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verwijderen telecommunnicatiekabel langs waterloop 0800002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73</meta:user-defined>
    <meta:user-defined meta:name="OVERHEIDop.WsbID/DC.identifier">wsb-2017-63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WR 67</meta:user-defined>
    <meta:user-defined meta:name="OVERHEIDop.woonplaats">Vriezenveen</meta:user-defined>
    <meta:user-defined meta:name="OVERHEIDop.straatnaam">De Zw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9608</meta:user-defined>
    <meta:user-defined meta:name="OVERHEID.EPSG28992/DC.spatial">238105 491012</meta:user-defined>
    <meta:user-defined meta:name="OVERHEIDop.versieInformatie"/>
  </office:meta>
</office:document-meta>
</file>