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voetgangersbrug (brugdek) over de Alm ter plaatse van de Uitwijksestraat te Uit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voetgangersbrug (brugdek) over de Alm ter plaatse van de Uitwijksestraat te Uitwijk. Zaaknummer: 2017030960. </text:p>
            <text:p text:style-name="common-al">Start bezwaartermijn: 29-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7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7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7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voetgangersbrug (brugdek) over de Alm ter plaatse van de Uitwijksestraat te Uit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72</meta:user-defined>
    <meta:user-defined meta:name="OVERHEIDop.WsbID/DC.identifier">wsb-2017-63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8</meta:user-defined>
    <meta:user-defined meta:name="OVERHEIDop.woonplaats">Uitwijk</meta:user-defined>
    <meta:user-defined meta:name="OVERHEIDop.straatnaam">Uitwijk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9077 422277</meta:user-defined>
    <meta:user-defined meta:name="OVERHEIDop.versieInformatie"/>
  </office:meta>
</office:document-meta>
</file>