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coniferenhaag en het plaatsen van een schutting langs A-water nr. 089416 ter plaatse van de Wamelseweg 17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coniferenhaag en het plaatsen van een schutting langs A-water nr. 089416 //ter plaatse van de Wamelseweg 17 te Alphen, zaaknummer 2017029880. </text:p>
            <text:p text:style-name="common-al">Start bezwaartermijn: 07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coniferenhaag en het plaatsen van een schutting langs A-water nr. 089416 ter plaatse van de Wamelseweg 17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71</meta:user-defined>
    <meta:user-defined meta:name="OVERHEIDop.WsbID/DC.identifier">wsb-2017-63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KP</meta:user-defined>
    <meta:user-defined meta:name="OVERHEIDop.woonplaats">Alphen</meta:user-defined>
    <meta:user-defined meta:name="OVERHEIDop.straatnaam">Wamel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2102 427822</meta:user-defined>
    <meta:user-defined meta:name="OVERHEIDop.versieInformatie"/>
  </office:meta>
</office:document-meta>
</file>