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outen boenstoep bij Graafdijk-West 45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houten boenstoep bij Graafdijk-West 45 te Molenaarsgraaf. Zaaknummer; 201620668. </text:p>
            <text:p text:style-name="common-al">Start bezwaartermijn: 0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houten boenstoep bij Graafdijk-West 45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37</meta:user-defined>
    <meta:user-defined meta:name="OVERHEIDop.WsbID/DC.identifier">wsb-2017-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1972XE 167</meta:user-defined>
    <meta:user-defined meta:name="OVERHEIDop.woonplaats">IJmuiden</meta:user-defined>
    <meta:user-defined meta:name="OVERHEIDop.straatnaam">Moerbergplantso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1940 496911</meta:user-defined>
    <meta:user-defined meta:name="OVERHEIDop.versieInformatie"/>
  </office:meta>
</office:document-meta>
</file>