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p 9-4-1998 onder nummer 98.251 verleende watervergunning voor een duiker in de Zijtak Vaalsbroekermolenbeek te Vaal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1 juli 2017, ambtshalve de op  9 april 1998, onder nummer 98.251, verleende vergunning voor het maken en behouden van een duiker in Zijtak Vaalsbroekermolenbeek, in de gemeente Vaals, is ingetrokken.</text:p>
            <text:p text:style-name="common-al">De bekendmaking van besluiten die tot een of meer belanghebbenden zijn gericht, geschiedt krachtens artikel 3:41, eerste lid Awb door toezending of uitreiking aan de aanvrager. Het besluit is op 11 juli 2017 aan de vergunninghouder toegezonden.</text:p>
            <text:p text:style-name="common-al">
            <text:span text:style-name="nadrukvet">Inzage</text:span>
          </text:p>
            <text:p text:style-name="common-al">Het besluit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503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Het verzoekschrift dient te worden ondertekend en bevat ten minste: de naam en adres van de indiener, de dagtekening, een omschrijving van het besluit ten aanzien waarvan de voorlopige voorziening wordt gevraagd en de gronden van het verzoek. Voor het vragen van een voorlopige voorziening is griffierecht verschuldigd. Wilt u nadere informatie</text:p>
            <text:p text:style-name="common-al">over het vragen van een voorlopige voorziening of het verschuldigde griffierecht dan verwijs ik u naar voornoemde site.</text:p>
            <text:p text:style-name="common-al">
            <text:span text:style-name="nadrukvet">Informatie</text:span>
          </text:p>
            <text:p text:style-name="common-al">Voor nadere informatie over het intrekkingsbesluit kunt u contact opnemen met Paul Geurts van het team vergunningen en plantoetsing, via telefoonnummer +31 646184539.</text:p>
            <text:p text:style-name="common-al">Het dagelijks bestuur,</text:p>
            <text:p text:style-name="common-al">drs. H. Mensink, secretaris</text:p>
            <text:p text:style-name="common-al">drs. Ing. P.F.C.W. van der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36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6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6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intrekken van de op 9-4-1998 onder nummer 98.251 verleende watervergunning voor een duiker in de Zijtak Vaalsbroekermolenbeek te Vaal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69</meta:user-defined>
    <meta:user-defined meta:name="OVERHEIDop.WsbID/DC.identifier">wsb-2017-6369</meta:user-defined>
    <meta:user-defined meta:name="OVERHEID.TaxonomieBeleidsagenda/OVERHEID.category">Natuur en milieu | Organisatie en beleid</meta:user-defined>
    <meta:user-defined meta:name="OVERHEIDop.referentienummer">2017-Z503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91NH</meta:user-defined>
    <meta:user-defined meta:name="OVERHEIDop.woonplaats">Vaals</meta:user-defined>
    <meta:user-defined meta:name="OVERHEIDop.straatnaam">Vaalsbroe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intrekkingsbesluit 2017-Z5031|exb-2017-29607</meta:user-defined>
    <meta:user-defined meta:name="OVERHEID.EPSG28992/DC.spatial">197850 308648</meta:user-defined>
    <meta:user-defined meta:name="OVERHEIDop.versieInformatie"/>
  </office:meta>
</office:document-meta>
</file>