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denberg, herinrichten N34 tussen Witte Paal en Har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Combinatie FLOOW te Oldenzaal voor het wijzigen van de waterhuishouding langs de N34 in verband met het herinrichten van de N34 tussen Witte Paal en de J.C. Kellerlaan te Hardenberg.</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1521.</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4 juli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368</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368</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368</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rdenberg, herinrichten N34 tussen Witte Paal en Hardenber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2</meta:user-defined>
    <meta:user-defined meta:name="OVERHEIDop.publicationIssue">6368</meta:user-defined>
    <meta:user-defined meta:name="OVERHEIDop.WsbID/DC.identifier">wsb-2017-636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798CA 5</meta:user-defined>
    <meta:user-defined meta:name="OVERHEIDop.woonplaats">Collendoorn</meta:user-defined>
    <meta:user-defined meta:name="OVERHEIDop.straatnaam">Eugenboersdijk</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7-29606</meta:user-defined>
    <meta:user-defined meta:name="OVERHEID.EPSG28992/DC.spatial">238652 511468</meta:user-defined>
    <meta:user-defined meta:name="OVERHEIDop.versieInformatie"/>
  </office:meta>
</office:document-meta>
</file>