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oude verlichtingskasten en het plaatsen van nieuwe verlichtingskasten en bestrating in de beschermingszone van A-water ter plaatse van de kruising Ommerenveldseweg - N320 te Ommeren, A-water ter plaatse van de kruising Vogelenzangseweg - N320 te Lienden, A-water ter plaatse van de kruising Burgemeester Houtkoperweg - N320 te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oude verlichtingskasten en het plaatsen van nieuwe verlichtingskasten en bestrating in de beschermingszone van A-water ter plaatse van de kruising Ommerenveldseweg - N320 te Ommeren, A-water ter plaatse van de kruising Vogelenzangseweg - N320 te Lienden, A-water ter plaatse van de kruising Burgemeester Houtkoperweg - N320 te Lienden, zaaknummer 2017029464. </text:p>
            <text:p text:style-name="common-al">Start bezwaartermijn: 08-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oude verlichtingskasten en het plaatsen van nieuwe verlichtingskasten en bestrating in de beschermingszone van A-water ter plaatse van de kruising Ommerenveldseweg - N320 te Ommeren, A-water ter plaatse van de kruising Vogelenzangseweg - N320 te Lienden, A-water ter plaatse van de kruising Burgemeester Houtkoperweg - N320 te Lie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7</meta:user-defined>
    <meta:user-defined meta:name="OVERHEIDop.WsbID/DC.identifier">wsb-2017-63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33</meta:user-defined>
    <meta:user-defined meta:name="OVERHEIDop.woonplaats">Lienden</meta:user-defined>
    <meta:user-defined meta:name="OVERHEIDop.straatnaam">Burgemeester Houtkop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5396 438530</meta:user-defined>
    <meta:user-defined meta:name="OVERHEIDop.versieInformatie"/>
  </office:meta>
</office:document-meta>
</file>