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de sloot tussen twee percelen voor een betere ontsluiting en het verbreden van een sloot ter hoogte van Nijverheidsweg 11, 3641 RP Mijdrecht - AGV - W-17.01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de sloot tussen twee percelen voor een betere ontsluiting en het verbreden van een sloot ter hoogte van Nijverheidsweg 11, 3641 RP Mijdrecht. Casecode: W-17.01129.</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6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de sloot tussen twee percelen voor een betere ontsluiting en het verbreden van een sloot ter hoogte van Nijverheidsweg 11, 3641 RP Mijdrecht - AGV - W-17.011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366</meta:user-defined>
    <meta:user-defined meta:name="OVERHEIDop.WsbID/DC.identifier">wsb-2017-63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RR 24</meta:user-defined>
    <meta:user-defined meta:name="OVERHEIDop.woonplaats">Mijdrecht</meta:user-defined>
    <meta:user-defined meta:name="OVERHEIDop.straatnaam">Nijverheid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604</meta:user-defined>
    <meta:user-defined meta:name="OVERHEIDop.externeBijlage">Tekening|exb-2017-29605</meta:user-defined>
    <meta:user-defined meta:name="OVERHEID.EPSG28992/DC.spatial">119753 468475</meta:user-defined>
    <meta:user-defined meta:name="OVERHEIDop.versieInformatie"/>
  </office:meta>
</office:document-meta>
</file>