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activiteiten Festival de Vecht waterloop OWAVE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text:span>
              <text:span text:style-name="nadrukvet">ergunning Keur waterschap Vechtstromen en Waterwet</text:span>
            </text:span>
          </text:p>
            <text:p text:style-name="common-al">Het dagelijks bestuur van waterschap Vechtstromen heeft positief besloten op de aanvraag van Stichting Festival de Vecht te Ommen voor het houden van een aantal activiteiten op de Vecht en de oevers van de Vecht tussen rivierkilometers 32.6 en 32.9 te Ommen, kadastraal bekend als gemeente Ambt-Ommen, sectie F, nummers 4895 en 4897 te Ommen.</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54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36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n, activiteiten Festival de Vecht waterloop OWAVE00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65</meta:user-defined>
    <meta:user-defined meta:name="OVERHEIDop.WsbID/DC.identifier">wsb-2017-63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meta:user-defined>
    <meta:user-defined meta:name="OVERHEIDop.woonplaats">Ommen</meta:user-defined>
    <meta:user-defined meta:name="OVERHEIDop.straatnaam">Hesselmulertbru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9603</meta:user-defined>
    <meta:user-defined meta:name="OVERHEID.EPSG28992/DC.spatial">225349 503772</meta:user-defined>
    <meta:user-defined meta:name="OVERHEIDop.versieInformatie"/>
  </office:meta>
</office:document-meta>
</file>