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voeren van werkzaamheden bij fase 3 van het project Park aan de Iepenlaan ter hoogte van 't Vrye Noortveen in De Kwakel - AGV - W-17.004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uitvoeren van werkzaamheden bij fase 3 van het project Park aan de Iepenlaan ter hoogte van 't Vrye Noortveen in  De Kwakel. Casecode: W-17.00457.</text:p>
            <text:p text:style-name="common-al">Inzien van de stukken</text:p>
            <text:p text:style-name="common-al">Vanaf 13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K.J. van Koppen, van de afdeling Vergunningen, Toezicht en Handhaving van Waternet, telefoon 020 608 5369.</text:p>
            <text:p text:style-name="last-al">Amsterdam, 1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6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6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6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voeren van werkzaamheden bij fase 3 van het project Park aan de Iepenlaan ter hoogte van 't Vrye Noortveen in De Kwakel - AGV - W-17.0045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364</meta:user-defined>
    <meta:user-defined meta:name="OVERHEIDop.WsbID/DC.identifier">wsb-2017-636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NZ 19</meta:user-defined>
    <meta:user-defined meta:name="OVERHEIDop.woonplaats">De Kwakel</meta:user-defined>
    <meta:user-defined meta:name="OVERHEIDop.straatnaam">Iepen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9591</meta:user-defined>
    <meta:user-defined meta:name="OVERHEIDop.externeBijlage">Toelichting|exb-2017-29592</meta:user-defined>
    <meta:user-defined meta:name="OVERHEIDop.externeBijlage">Tekening 1|exb-2017-29593</meta:user-defined>
    <meta:user-defined meta:name="OVERHEIDop.externeBijlage">Tekening 2|exb-2017-29594</meta:user-defined>
    <meta:user-defined meta:name="OVERHEIDop.externeBijlage">Tekening 3|exb-2017-29595</meta:user-defined>
    <meta:user-defined meta:name="OVERHEIDop.externeBijlage">Tekening 4|exb-2017-29596</meta:user-defined>
    <meta:user-defined meta:name="OVERHEIDop.externeBijlage">Aanvraagformulier 1|exb-2017-29597</meta:user-defined>
    <meta:user-defined meta:name="OVERHEIDop.externeBijlage">Aanvraagformulier 2|exb-2017-29598</meta:user-defined>
    <meta:user-defined meta:name="OVERHEIDop.externeBijlage">Aanvraagformulier 3|exb-2017-29599</meta:user-defined>
    <meta:user-defined meta:name="OVERHEIDop.externeBijlage">Inrichtingsplan|exb-2017-29600</meta:user-defined>
    <meta:user-defined meta:name="OVERHEID.EPSG28992/DC.spatial">114533 473197</meta:user-defined>
    <meta:user-defined meta:name="OVERHEIDop.versieInformatie"/>
  </office:meta>
</office:document-meta>
</file>