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ouwen van een woning, Hoefweg 157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56, 10 juli 2017) het verbouwen van een woning binnen de zonering van de regionale waterkering ter plaatse van Hoefweg 157 in Bleiswijk. 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bouwen van een woning, Hoefweg 157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62</meta:user-defined>
    <meta:user-defined meta:name="OVERHEIDop.WsbID/DC.identifier">wsb-2017-63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A 157</meta:user-defined>
    <meta:user-defined meta:name="OVERHEIDop.woonplaats">Bleiswijk</meta:user-defined>
    <meta:user-defined meta:name="OVERHEIDop.straatnaam">Hoef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20 448112</meta:user-defined>
    <meta:user-defined meta:name="OVERHEIDop.versieInformatie"/>
  </office:meta>
</office:document-meta>
</file>