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uitwateringsbuis met taludsbak waterloop 20040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gemeente Haaksbergen voor het aanbrengen en hebben van een uitwateringsbuis met taludbak in het talud op de rechter oever van waterloop 20040408 ter plaatse van het perceel kadastraal bekend als gemeente Haaksbergen, sectie H, nummer 5294 te Haaksbergen.</text:p>
            <text:p text:style-name="common-al">De uitstroomvoorziening is onderdeel van de aanleg van een HWA riool, om de wateroverlast aan De Volmer tegen te gaa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44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9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6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uitwateringsbuis met taludsbak waterloop 2004040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1</meta:user-defined>
    <meta:user-defined meta:name="OVERHEIDop.WsbID/DC.identifier">wsb-2017-63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82HP 9</meta:user-defined>
    <meta:user-defined meta:name="OVERHEIDop.woonplaats">Haaksbergen</meta:user-defined>
    <meta:user-defined meta:name="OVERHEIDop.straatnaam">Den Esker</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9589</meta:user-defined>
    <meta:user-defined meta:name="OVERHEID.EPSG28992/DC.spatial">246092 464480</meta:user-defined>
    <meta:user-defined meta:name="OVERHEIDop.versieInformatie"/>
  </office:meta>
</office:document-meta>
</file>