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afrit en een trap, Noord 28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504.V01, 10 juli 2017) het hebben van een afrit en een trap met leuning en fietsgoot binnen de primaire waterkering ter plaatse van Noord 28 in Krimpen aan de Lek.</text:p>
            <text:p text:style-name="common-al"/>
            <text:p text:style-name="common-al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p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         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36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6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6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afrit en een trap, Noord 28 in Krimpen aan de L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6360</meta:user-defined>
    <meta:user-defined meta:name="OVERHEIDop.WsbID/DC.identifier">wsb-2017-63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SK 28</meta:user-defined>
    <meta:user-defined meta:name="OVERHEIDop.woonplaats">Krimpen aan de Lek</meta:user-defined>
    <meta:user-defined meta:name="OVERHEIDop.straatnaam">Noo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693 434843</meta:user-defined>
    <meta:user-defined meta:name="OVERHEIDop.versieInformatie"/>
  </office:meta>
</office:document-meta>
</file>