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trap en afrasteringen inzake een nieuw wandelpad nabij het Oude Maasje te Drongel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trap en afrasteringen inzake een nieuw wandelpad nabij het Oude Maasje te Drongelen. Zaaknummer: 201618830. </text:p>
            <text:p text:style-name="common-al">Start bezwaartermijn: 07-01-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36</text:span><text:line-break/><text:date style:data-style-name="dag" text:fixed="true" text:date-value="2017-01-24"/><text:line-break/><text:date style:data-style-name="jaar" text:fixed="true" text:date-value="2017-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text:span><text:date style:data-style-name="nicedate" text:fixed="true" text:date-value="2017-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36</text:span><text:date style:data-style-name="nicedate" text:fixed="true" text:date-value="2017-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trap en afrasteringen inzake een nieuw wandelpad nabij het Oude Maasje te Drongel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24</meta:user-defined>
    <meta:user-defined meta:name="OVERHEIDop.publicationIssue">636</meta:user-defined>
    <meta:user-defined meta:name="OVERHEIDop.WsbID/DC.identifier">wsb-2017-63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267EW 19</meta:user-defined>
    <meta:user-defined meta:name="OVERHEIDop.woonplaats">Drongelen</meta:user-defined>
    <meta:user-defined meta:name="OVERHEIDop.straatnaam">Gansoyen</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1984 414201</meta:user-defined>
    <meta:user-defined meta:name="OVERHEIDop.versieInformatie"/>
  </office:meta>
</office:document-meta>
</file>