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erleggen) van het primaire oppervlaktewaterlichaam Oude Graaf en het maken en hebben van drie wegduikers in de gemeente Weert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0 juli 2017 onder een aantal voorschriften, een watervergunning is verleend voor het gedeeltelijk dempen (verleggen) van het primaire oppervlaktewaterlichaam Oude Graaf en het maken en hebben van drie wegduikers in de gemeente Weert. De watervergunning is geregistreerd onder zaaknummer 2017-Z2810. Omdat de aangevraagde handeling in het watersysteem leidt tot een wijziging van de legger als bedoeld in artikel 5.1 van de Waterwet en artikel 78 van de Waterschapswet, is bij besluit van 10 juli 2017 de legger van oppervlaktewateren gewijzigd. Het leggerbesluit is ingeschreven onder zaaknummer 2017-Z2816.</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Venlo, 12 juli 2017</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5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erleggen) van het primaire oppervlaktewaterlichaam Oude Graaf en het maken en hebben van drie wegduikers in de gemeente Weert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58</meta:user-defined>
    <meta:user-defined meta:name="OVERHEIDop.WsbID/DC.identifier">wsb-2017-6358</meta:user-defined>
    <meta:user-defined meta:name="OVERHEID.TaxonomieBeleidsagenda/OVERHEID.category">Natuur en milieu | Organisatie en beleid</meta:user-defined>
    <meta:user-defined meta:name="OVERHEIDop.referentienummer">2017-Z2810, 2017-Z2816</meta:user-defined>
    <meta:user-defined meta:name="DCTERMS.abstract">Watervergunning voor het gedeeltelijk dempen (verleggen) van het primaire oppervlaktewaterlichaam Oude Graaf en het maken en hebben van drie wegduikers in de gemeente Weert met bijbehorend besluit tot wijziging van de legg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2</meta:user-defined>
    <meta:user-defined meta:name="OVERHEIDop.woonplaats">Weert</meta:user-defined>
    <meta:user-defined meta:name="OVERHEIDop.straatnaam">Singelv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2810|exb-2017-29570</meta:user-defined>
    <meta:user-defined meta:name="OVERHEIDop.externeBijlage">Leggerbesluit 2017-Z2816|exb-2017-29571</meta:user-defined>
    <meta:user-defined meta:name="OVERHEIDop.externeBijlage">Situatietekening|exb-2017-29572</meta:user-defined>
    <meta:user-defined meta:name="OVERHEID.EPSG28992/DC.spatial">174973 362228</meta:user-defined>
    <meta:user-defined meta:name="OVERHEIDop.versieInformatie"/>
  </office:meta>
</office:document-meta>
</file>