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en het verwijderen van een kabel en leiding bij een waterkering op de locatie bij Dorp 217 in Benschop - (code HDSR13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op de locatie bij Dorp 217 in Benschop. Dit besluit is verzonden op 10 juli 2017.</text:p>
            <text:p text:style-name="tussenkopcur">
            <text:span text:style-name="nadrukvet">Ter inzage</text:span>
          </text:p>
            <text:p text:style-name="common-al">U kunt de vergunning en de bijbehorende stukken inzien van 13 juli 2017 tot en met 24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2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en het verwijderen van een kabel en leiding bij een waterkering op de locatie bij Dorp 217 in Benschop - (code HDSR134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57</meta:user-defined>
    <meta:user-defined meta:name="OVERHEIDop.WsbID/DC.identifier">wsb-2017-6357</meta:user-defined>
    <meta:user-defined meta:name="OVERHEID.TaxonomieBeleidsagenda/OVERHEID.category">Ruimte en infrastructuur | Organisatie en beleid</meta:user-defined>
    <meta:user-defined meta:name="OVERHEIDop.referentienummer">HDSR13471</meta:user-defined>
    <meta:user-defined meta:name="DCTERMS.abstract">Het waterschap heeft een watervergunning verleend voor het leggen van een kabel bij een waterkering op de locatie bij Dorp 217 in Benscho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D 217</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471 Watervergunning|exb-2017-29550</meta:user-defined>
    <meta:user-defined meta:name="OVERHEID.EPSG28992/DC.spatial">126219 446555</meta:user-defined>
    <meta:user-defined meta:name="OVERHEIDop.versieInformatie"/>
  </office:meta>
</office:document-meta>
</file>