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chapenmeer 5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dam met duiker nabij Schapenmeer 5 in Pesse. (<text:span text:style-name="nadrukcur">dossiernummer Z/17/012550; verzenddatum 10-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chapenmeer 5 in Pe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4</meta:user-defined>
    <meta:user-defined meta:name="OVERHEIDop.WsbID/DC.identifier">wsb-2017-63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3PH 5</meta:user-defined>
    <meta:user-defined meta:name="OVERHEIDop.woonplaats">Pesse</meta:user-defined>
    <meta:user-defined meta:name="OVERHEIDop.straatnaam">Schapenme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220 530271</meta:user-defined>
    <meta:user-defined meta:name="OVERHEIDop.versieInformatie"/>
  </office:meta>
</office:document-meta>
</file>