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brengen van twee houten overkluizingen over een gastransportleiding onder de vaste bodem van tertiaire watergangen op de locatie bij Groenendaal 5 in Harmelen - (code HDSR141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twee houten overkluizingen over een gastransportleiding onder de vaste bodem van tertiaire watergangen op de locatie bij Groenendaal 5 in Harmelen. Dit besluit is verzonden op 7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18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brengen van twee houten overkluizingen over een gastransportleiding onder de vaste bodem van tertiaire watergangen op de locatie bij Groenendaal 5 in Harmelen - (code HDSR1414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53</meta:user-defined>
    <meta:user-defined meta:name="OVERHEIDop.WsbID/DC.identifier">wsb-2017-6353</meta:user-defined>
    <meta:user-defined meta:name="OVERHEID.TaxonomieBeleidsagenda/OVERHEID.category">Ruimte en infrastructuur | Organisatie en beleid</meta:user-defined>
    <meta:user-defined meta:name="OVERHEIDop.referentienummer">HDSR14143</meta:user-defined>
    <meta:user-defined meta:name="DCTERMS.abstract">Het waterschap heeft een watervergunning verleend voor het aanbrengen van twee houten overkluizingen over een gastransportleiding onder de vaste bodem van tertiaire watergangen op de locatie bij Groenendaal 5 in Harmel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CT 5</meta:user-defined>
    <meta:user-defined meta:name="OVERHEIDop.woonplaats">Harmelen</meta:user-defined>
    <meta:user-defined meta:name="OVERHEIDop.straatnaam">Groenendaa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143 Watervergunning|exb-2017-29545</meta:user-defined>
    <meta:user-defined meta:name="OVERHEID.EPSG28992/DC.spatial">123907 455058</meta:user-defined>
    <meta:user-defined meta:name="OVERHEIDop.versieInformatie"/>
  </office:meta>
</office:document-meta>
</file>