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twee B-wateren en het ter compensatie eenzijdig verbreden van een andere B-watergang ter plaatse van Hommelstraat 2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twee B-wateren en het ter compensatie eenzijdig verbreden van een andere B-watergang ter plaatse van Hommelstraat 26 te Beuningen. Zaaknummer: 201620423. </text:p>
            <text:p text:style-name="common-al">Start bezwaartermijn: 07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3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twee B-wateren en het ter compensatie eenzijdig verbreden van een andere B-watergang ter plaatse van Hommelstraat 26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35</meta:user-defined>
    <meta:user-defined meta:name="OVERHEIDop.WsbID/DC.identifier">wsb-2017-6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1KZ 18</meta:user-defined>
    <meta:user-defined meta:name="OVERHEIDop.woonplaats">Beuningen Gld</meta:user-defined>
    <meta:user-defined meta:name="OVERHEIDop.straatnaam">Homm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1106 431498</meta:user-defined>
    <meta:user-defined meta:name="OVERHEIDop.versieInformatie"/>
  </office:meta>
</office:document-meta>
</file>