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llaerdijk Oost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P02046 ingevolge de Keur waterschap Brabantse Delta 2015 bekend gemaakt op 4 juli 2017 voor het aanleggen van een beregeningsslang en een pomp op/over primaire waterkering P05, Buitendijk v/d Pr. W.F. Karelspolder (2e gedeelte) en het leggen van een beregeningsslang over een a-water ten behoeve van het beregenen van landbouwpercelen ter hoogte van Hollaerdijk Oost te De Heen. </text:p>
            <text:p text:style-name="common-al"/>
            <text:p text:style-name="common-al">Op grond van de Algemene wet bestuursrecht (Awb) kunnen belanghebbenden tegen dit besluit een bezwaarschrift indienen. De termijn voor het indienen van een bezwaarschrift is 6 weken, ingaande op 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llaerdijk Oost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6</meta:user-defined>
    <meta:user-defined meta:name="OVERHEIDop.WsbID/DC.identifier">wsb-2017-6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G</meta:user-defined>
    <meta:user-defined meta:name="OVERHEIDop.woonplaats">De Heen</meta:user-defined>
    <meta:user-defined meta:name="OVERHEIDop.straatnaam">Maarlo</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46|exb-2017-29514</meta:user-defined>
    <meta:user-defined meta:name="OVERHEID.EPSG28992/DC.spatial">73039 403300</meta:user-defined>
    <meta:user-defined meta:name="OVERHEIDop.versieInformatie"/>
  </office:meta>
</office:document-meta>
</file>