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drie proefsleuven om de ondergrondse kabel- en leidingstructuur te bepalen langs de Kromme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graven van drie proefsleuven om de ondergrondse kabel- en leidingstructuur te bepalen langs de Krommeweg te Ridderkerk., dossiernummer D0037736.</text:p>
            <text:p text:style-name="common-al">Start bezwaartermijn (6 weken): 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drie proefsleuven om de ondergrondse kabel- en leidingstructuur te bepalen langs de Krommeweg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5</meta:user-defined>
    <meta:user-defined meta:name="OVERHEIDop.WsbID/DC.identifier">wsb-2017-63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Kromm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101 431485</meta:user-defined>
    <meta:user-defined meta:name="OVERHEIDop.versieInformatie"/>
  </office:meta>
</office:document-meta>
</file>