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coaxkabel nabij de kruising Lindtsedijk - Veerweg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coaxkabel nabij de kruising Lindtsedijk - Veerweg te Zwijndrecht, dossiernummer D0037662.</text:p>
            <text:p text:style-name="common-al">Start bezwaartermijn (6 weken): 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coaxkabel nabij de kruising Lindtsedijk - Veerweg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44</meta:user-defined>
    <meta:user-defined meta:name="OVERHEIDop.WsbID/DC.identifier">wsb-2017-63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LM 51</meta:user-defined>
    <meta:user-defined meta:name="OVERHEIDop.woonplaats">Zwijndrecht</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634 424989</meta:user-defined>
    <meta:user-defined meta:name="OVERHEIDop.versieInformatie"/>
  </office:meta>
</office:document-meta>
</file>