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en een tweetal mantelbuizen in open ontgraving aan de Brede Hilledijk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kabel en een tweetal mantelbuizen in open ontgraving aan de Brede Hilledijk te Rotterdam, dossiernummer D0037601.</text:p>
            <text:p text:style-name="common-al">Start bezwaartermijn (6 weken): 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kabel en een tweetal mantelbuizen in open ontgraving aan de Brede Hille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2</meta:user-defined>
    <meta:user-defined meta:name="OVERHEIDop.WsbID/DC.identifier">wsb-2017-6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NB 101</meta:user-defined>
    <meta:user-defined meta:name="OVERHEIDop.woonplaats">Rotterdam</meta:user-defined>
    <meta:user-defined meta:name="OVERHEIDop.straatnaam">Brede 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464 435226</meta:user-defined>
    <meta:user-defined meta:name="OVERHEIDop.versieInformatie"/>
  </office:meta>
</office:document-meta>
</file>