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ter plaatse van Lakerveld 79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ter plaatse van Lakerveld 79 te Lexmond. Zaaknummer: 201621547. </text:p>
            <text:p text:style-name="common-al">Start bezwaartermijn: 07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 ter plaatse van Lakerveld 79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34</meta:user-defined>
    <meta:user-defined meta:name="OVERHEIDop.WsbID/DC.identifier">wsb-2017-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E 45a</meta:user-defined>
    <meta:user-defined meta:name="OVERHEIDop.woonplaats">Lexmond</meta:user-defined>
    <meta:user-defined meta:name="OVERHEIDop.straatnaam">Laker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203 440510</meta:user-defined>
    <meta:user-defined meta:name="OVERHEIDop.versieInformatie"/>
  </office:meta>
</office:document-meta>
</file>