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glasvezelnetwerk bij waterkeringen en watergangen bij de Lopikerweg West en Cabauwsekade in Lopik - (code HDSR114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glasvezelnetwerk bij waterkeringen en watergangen bij de Lopikerweg West en Cabauwsekade in Lopik. Dit besluit is verzonden op 7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18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glasvezelnetwerk bij waterkeringen en watergangen bij de Lopikerweg West en Cabauwsekade in Lopik - (code HDSR114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38</meta:user-defined>
    <meta:user-defined meta:name="OVERHEIDop.WsbID/DC.identifier">wsb-2017-6338</meta:user-defined>
    <meta:user-defined meta:name="OVERHEID.TaxonomieBeleidsagenda/OVERHEID.category">Ruimte en infrastructuur | Organisatie en beleid</meta:user-defined>
    <meta:user-defined meta:name="OVERHEIDop.referentienummer"> HDSR11465</meta:user-defined>
    <meta:user-defined meta:name="DCTERMS.abstract">Het waterschap heeft een watervergunning verleend voor het leggen van een glasvezelnetwerk bij waterkeringen en watergangen bij de Lopikerweg West en Cabauwsekade in Lop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V</meta:user-defined>
    <meta:user-defined meta:name="OVERHEIDop.woonplaats">Lopik</meta:user-defined>
    <meta:user-defined meta:name="OVERHEIDop.straatnaam">Lopikerweg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465 Watervergunning|exb-2017-29497</meta:user-defined>
    <meta:user-defined meta:name="OVERHEID.EPSG28992/DC.spatial">119768 441049</meta:user-defined>
    <meta:user-defined meta:name="OVERHEIDop.versieInformatie"/>
  </office:meta>
</office:document-meta>
</file>