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pareren van telecomkabels middels het openen van een handhole op de locatie Dorpsstraat 29 in Harmelen - (code HDSR140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pareren van telecomkabels middels het openen van een handhole in de keurzones van een primaire watergang en een regionale waterkering op de locatie Dorpsstraat 29 in Harmelen. Dit besluit is verzonden op 7 juli 2017.</text:p>
            <text:p text:style-name="tussenkopcur">
            <text:span text:style-name="nadrukvet">Ter inzage</text:span>
          </text:p>
            <text:p text:style-name="common-al">U kunt de vergunning en de bijbehorende stukken inzien van 11 juli 2017 tot en met 18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pareren van telecomkabels middels het openen van een handhole op de locatie Dorpsstraat 29 in Harmelen - (code HDSR14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37</meta:user-defined>
    <meta:user-defined meta:name="OVERHEIDop.WsbID/DC.identifier">wsb-2017-6337</meta:user-defined>
    <meta:user-defined meta:name="OVERHEID.TaxonomieBeleidsagenda/OVERHEID.category">Ruimte en infrastructuur | Organisatie en beleid</meta:user-defined>
    <meta:user-defined meta:name="OVERHEIDop.referentienummer">HDSR14000</meta:user-defined>
    <meta:user-defined meta:name="DCTERMS.abstract">Het waterschap heeft een watervergunning verleend voor het repareren van telecomkabels middels het openen van een handhole in de keurzones van een primaire watergang en een regionale waterkering op de locatie Dorpsstraat 29 in Harm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EA 29</meta:user-defined>
    <meta:user-defined meta:name="OVERHEIDop.woonplaats">Harmelen</meta:user-defined>
    <meta:user-defined meta:name="OVERHEIDop.straatnaam">Dorp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00 Watervergunning|exb-2017-29494</meta:user-defined>
    <meta:user-defined meta:name="OVERHEID.EPSG28992/DC.spatial">126242 455873</meta:user-defined>
    <meta:user-defined meta:name="OVERHEIDop.versieInformatie"/>
  </office:meta>
</office:document-meta>
</file>