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repareren van een middenspanningskabel bij een primaire watergang en een regionale waterkering op de locatie Zandweg 225B in De Meern (code HDSR140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pareren van een middenspanningskabel in de keurzones van een primaire watergang en een regionale waterkering op de locatie Zandweg 225B in De Meern. Dit besluit is verzonden op 7 juli 2017.</text:p>
            <text:p text:style-name="tussenkopcur">
            <text:span text:style-name="nadrukvet">Ter inzage</text:span>
          </text:p>
            <text:p text:style-name="common-al">U kunt de vergunning en de bijbehorende stukken inzien van 11 juli 2017 tot en met 18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0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3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3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3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repareren van een middenspanningskabel bij een primaire watergang en een regionale waterkering op de locatie Zandweg 225B in De Meern (code HDSR1401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36</meta:user-defined>
    <meta:user-defined meta:name="OVERHEIDop.WsbID/DC.identifier">wsb-2017-6336</meta:user-defined>
    <meta:user-defined meta:name="OVERHEID.TaxonomieBeleidsagenda/OVERHEID.category">Ruimte en infrastructuur | Organisatie en beleid</meta:user-defined>
    <meta:user-defined meta:name="OVERHEIDop.referentienummer">HDSR14019</meta:user-defined>
    <meta:user-defined meta:name="DCTERMS.abstract">Het waterschap heeft een watervergunning verleend voor het repareren van een middenspanningskabel in de keurzones van een primaire watergang en een regionale waterkering op de locatie Zandweg 225B in De Mee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E 225d</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019 Watervergunning|exb-2017-29492</meta:user-defined>
    <meta:user-defined meta:name="OVERHEID.EPSG28992/DC.spatial">128338 455800</meta:user-defined>
    <meta:user-defined meta:name="OVERHEIDop.versieInformatie"/>
  </office:meta>
</office:document-meta>
</file>