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smallen van een watergang op de locatie nabij de RWZI te Tilburg.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3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3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3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335</meta:user-defined>
    <meta:user-defined meta:name="OVERHEIDop.WsbID/DC.identifier">wsb-2017-6335</meta:user-defined>
    <meta:user-defined meta:name="DCTERMS.abstract">Het dagelijks bestuur van Waterschap De Dommel heeft een vergunning ingevolge de Waterwet verleend voor Waterstaatswerk of beschermingszone gebruiken op locatie Perceel aangrenzend aan de rwzi Tilburg  in Tilburg. Het vergunningnummer is Z43864.</meta:user-defined>
    <meta:user-defined meta:name="OVERHEID.TaxonomieBeleidsagenda/OVERHEID.category">Bestuur | Organisatie en beleid</meta:user-defined>
    <meta:user-defined meta:name="OVERHEIDop.referentienummer">WPDO-AP2PBB</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48TB 12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5260 versmallen watergang bij rwzi Tilburg|exb-2017-29468</meta:user-defined>
    <meta:user-defined meta:name="OVERHEIDop.externeBijlage">WPDO-AMLHCT_nvdv_22-05_905_watervergunning keur...|exb-2017-29469</meta:user-defined>
    <meta:user-defined meta:name="OVERHEID.EPSG28992/DC.spatial">132864.703 401212.25</meta:user-defined>
    <meta:user-defined meta:name="OVERHEIDop.versieInformatie"/>
  </office:meta>
</office:document-meta>
</file>