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trekken verleende watervergunning poorten a-water Bakkersberg aan de Gastelseweg 280 te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8 juni 2017 met registratienummer WBD17-02386, voor het  intrekken van vergunning 15UTP00913, verleend voor het plaatsen van twee poorten met slootwaaiers in de beschermingszone van het a-water Bakkersberg ter hoogte van Gastelseweg 280 te Roosendaal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1 juli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334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334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334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intrekken verleende watervergunning poorten a-water Bakkersberg aan de Gastelseweg 280 te Roosendaa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6334</meta:user-defined>
    <meta:user-defined meta:name="OVERHEIDop.WsbID/DC.identifier">wsb-2017-633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04RZ 280</meta:user-defined>
    <meta:user-defined meta:name="OVERHEIDop.woonplaats">Roosendaal</meta:user-defined>
    <meta:user-defined meta:name="OVERHEIDop.straatnaam">Gastelse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91667 397204</meta:user-defined>
    <meta:user-defined meta:name="OVERHEIDop.versieInformatie"/>
  </office:meta>
</office:document-meta>
</file>