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lozen hemelwater en aanleg retentie Kijk in de Pot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17 met registratienummer WBD17-02364, voor het wijziging van besluit 16UTP03796 voor het  lozen van hemelwater afkomstig van verhard oppervlak en het graven retentie Kijk in de Pot te Bergen op Zoom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3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3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watervergunning lozen hemelwater en aanleg retentie Kijk in de Pot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33</meta:user-defined>
    <meta:user-defined meta:name="OVERHEIDop.WsbID/DC.identifier">wsb-2017-63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5NC 73</meta:user-defined>
    <meta:user-defined meta:name="OVERHEIDop.woonplaats">Bergen op Zoom</meta:user-defined>
    <meta:user-defined meta:name="OVERHEIDop.straatnaam">Saillan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839 389594</meta:user-defined>
    <meta:user-defined meta:name="OVERHEIDop.versieInformatie"/>
  </office:meta>
</office:document-meta>
</file>