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electriciteitshuisje, verharding en kabels Buitendijk Oost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 juli 2017 met registratienummer WBD17-02362, voor het plaatsen van een elektriciteitshuisje inclusief verharding en kabels in de zonering van de P20 ter hoogte van  Buitendijk Oost te Klundert ten behoeve van de bediening van een afsluiter van een olietransportleiding.</text:p>
            <text:p text:style-name="common-al">Indien u meer informatie wenst over de aanvraag kunt u contact opnemen via het telefoonnummer 076 564 13 4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electriciteitshuisje, verharding en kabels Buitendijk Oost Kl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31</meta:user-defined>
    <meta:user-defined meta:name="OVERHEIDop.WsbID/DC.identifier">wsb-2017-63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K 4</meta:user-defined>
    <meta:user-defined meta:name="OVERHEIDop.woonplaats">Klundert</meta:user-defined>
    <meta:user-defined meta:name="OVERHEIDop.straatnaam">Buitendijk Oos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5881 411137</meta:user-defined>
    <meta:user-defined meta:name="OVERHEIDop.versieInformatie"/>
  </office:meta>
</office:document-meta>
</file>