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en AC-drainagekast en kathodische bescherming Landekensdijk 7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ntvangen op 30 juni 2017 met registratienummers WBD17-02349 en WBD17-02361, voor het plaatsen van een AC-drainagekast en het aanleggen kathodische bescherming naar transportleidingen in de zonering van de compartimenteringskering  S56 en de beschermingszone van een a-water ter hoogte van  Landekensdijk 7 te Zevenbergschen Hoe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30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3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3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en AC-drainagekast en kathodische bescherming Landekensdijk 7 Zevenbergschen 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30</meta:user-defined>
    <meta:user-defined meta:name="OVERHEIDop.WsbID/DC.identifier">wsb-2017-63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5SW 7</meta:user-defined>
    <meta:user-defined meta:name="OVERHEIDop.woonplaats">Zevenbergschen Hoek</meta:user-defined>
    <meta:user-defined meta:name="OVERHEIDop.straatnaam">Landekens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5871 410930</meta:user-defined>
    <meta:user-defined meta:name="OVERHEIDop.versieInformatie"/>
  </office:meta>
</office:document-meta>
</file>