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slopen opstallen en plaatsen nieuwe aanbouw Stadsedijk 16 Oude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juni 2017 met registratienummer WBD17-02340, voor het slopen opstallen en plaatsen nieuwe aanbouw achterzijde Stadsedijk 16 te Oudemolen in de (zonering van de) S39 en beschermingszone a-water (duiker)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juli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329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329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slopen opstallen en plaatsen nieuwe aanbouw Stadsedijk 16 Oudemo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6329</meta:user-defined>
    <meta:user-defined meta:name="OVERHEIDop.WsbID/DC.identifier">wsb-2017-6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96RE 16</meta:user-defined>
    <meta:user-defined meta:name="OVERHEIDop.woonplaats">Oudemolen</meta:user-defined>
    <meta:user-defined meta:name="OVERHEIDop.straatnaam">Stads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1197 407352</meta:user-defined>
    <meta:user-defined meta:name="OVERHEIDop.versieInformatie"/>
  </office:meta>
</office:document-meta>
</file>