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LS-kabel nabij Tweede Kruisweg 4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juni 2017 met registratienummer WBD17-02236, voor het aanleggen van een laagspanningskabel in de zonering van en kruisend met de regionale waterkering B79 Zuidzeedijk en langs een b-water nabij Tweede Kruisweg 4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2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LS-kabel nabij Tweede Kruisweg 4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28</meta:user-defined>
    <meta:user-defined meta:name="OVERHEIDop.WsbID/DC.identifier">wsb-2017-63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T 4</meta:user-defined>
    <meta:user-defined meta:name="OVERHEIDop.woonplaats">Dinteloord</meta:user-defined>
    <meta:user-defined meta:name="OVERHEIDop.straatnaam">Tweede Krui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719 401973</meta:user-defined>
    <meta:user-defined meta:name="OVERHEIDop.versieInformatie"/>
  </office:meta>
</office:document-meta>
</file>