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brugdek brug Haldijk Castelr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ni 2017 met registratienummer WBD17-02235, voor het aanbrengen van nieuwe landhoofden en vervangen van het brugdek van de brug over a-water Het Merkske ter hoogte van de Haldijk te Castelré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2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brugdek brug Haldijk Castelré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27</meta:user-defined>
    <meta:user-defined meta:name="OVERHEIDop.WsbID/DC.identifier">wsb-2017-63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4AA 4</meta:user-defined>
    <meta:user-defined meta:name="OVERHEIDop.woonplaats">Castelre</meta:user-defined>
    <meta:user-defined meta:name="OVERHEIDop.straatnaam">Hal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3761 381788</meta:user-defined>
    <meta:user-defined meta:name="OVERHEIDop.versieInformatie"/>
  </office:meta>
</office:document-meta>
</file>