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en graven oppervlaktewater  Groot Bedaf t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juni 2017 met registratienummer WBD17-02323, voor het dempen van een c-water en graven van een vervangend oppervlaktewater ter hoogte van Groot Bedaf te Baarle-Nassau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25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2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2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en graven oppervlaktewater  Groot Bedaf te Baarle-Nassau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25</meta:user-defined>
    <meta:user-defined meta:name="OVERHEIDop.WsbID/DC.identifier">wsb-2017-63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Groot Bedaf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8191 384585</meta:user-defined>
    <meta:user-defined meta:name="OVERHEIDop.versieInformatie"/>
  </office:meta>
</office:document-meta>
</file>