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lopen en bouwen stallingsloods Scharlo 6-8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17 met registratienummer WBD17-02322, voor het slopen van bebouwing en nieuw bouwen van een stallingsloods in de (zonering van de) regionale waterkering S003 ter hoogte van Scharlo 6-8 te Waspi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lopen en bouwen stallingsloods Scharlo 6-8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24</meta:user-defined>
    <meta:user-defined meta:name="OVERHEIDop.WsbID/DC.identifier">wsb-2017-63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</meta:user-defined>
    <meta:user-defined meta:name="OVERHEIDop.woonplaats">Waspik</meta:user-defined>
    <meta:user-defined meta:name="OVERHEIDop.straatnaam">Scharlo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340 412130</meta:user-defined>
    <meta:user-defined meta:name="OVERHEIDop.versieInformatie"/>
  </office:meta>
</office:document-meta>
</file>