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kappen en herplanten boom Winterdijk 27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juni 2017 met registratienummer WBD17-02282, voor het  kappen en herplanten van een boom in de zonering van de compartimenteringskering S123 ter hoogte van  Winterdijk 27 te Waalwij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322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22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22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kappen en herplanten boom Winterdijk 27 Waal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6322</meta:user-defined>
    <meta:user-defined meta:name="OVERHEIDop.WsbID/DC.identifier">wsb-2017-63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41KE 28</meta:user-defined>
    <meta:user-defined meta:name="OVERHEIDop.woonplaats">Waalwijk</meta:user-defined>
    <meta:user-defined meta:name="OVERHEIDop.straatnaam">Winter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32674 411436</meta:user-defined>
    <meta:user-defined meta:name="OVERHEIDop.versieInformatie"/>
  </office:meta>
</office:document-meta>
</file>