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watervergunning  waterhuishoudkundige werkzaamheden  fase 1  Omlegging  N260 te B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juni 2017 met registratienummer WBD17-02280, voor het uitvoeren van waterhuishoudkundige werkzaamheden ten behoeve van fase 1 van de Omlegging van de N260 te Baarl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21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21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21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watervergunning  waterhuishoudkundige werkzaamheden  fase 1  Omlegging  N260 te Baar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321</meta:user-defined>
    <meta:user-defined meta:name="OVERHEIDop.WsbID/DC.identifier">wsb-2017-63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11XG 14</meta:user-defined>
    <meta:user-defined meta:name="OVERHEIDop.woonplaats">Baarle-Nassau</meta:user-defined>
    <meta:user-defined meta:name="OVERHEIDop.straatnaam">Boschove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3505 385503</meta:user-defined>
    <meta:user-defined meta:name="OVERHEIDop.versieInformatie"/>
  </office:meta>
</office:document-meta>
</file>