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995 het aanbrengen en hebben van een diep-anodebed nabij Hoofdweg 1812 te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li 2017 een besluit genomen voor het aanbrengen en hebben van een diep-anodebed door middel van een ø 240 mm boring tot 55 m diep in de bodem van kwetsbaar kwelgebied in de Haarlemmermeerpolder nabij Hoofdweg 1812 in Abbenes.</text:p>
            <text:p text:style-name="common-al"/>
            <text:p text:style-name="common-al">De stukken liggen tot en met 18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M. Schippper van de afdeling Vergunningverlening &amp; Handhaving, telefoon 071-3063466.</text:p>
            <text:p text:style-name="common-al"/>
            <text:p text:style-name="common-al">Leiden, 7 juli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995 het aanbrengen en hebben van een diep-anodebed nabij Hoofdweg 1812 te Abb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20</meta:user-defined>
    <meta:user-defined meta:name="OVERHEIDop.WsbID/DC.identifier">wsb-2017-63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7ND 1812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95|exb-2017-29421</meta:user-defined>
    <meta:user-defined meta:name="OVERHEID.EPSG28992/DC.spatial">100333 471919</meta:user-defined>
    <meta:user-defined meta:name="OVERHEIDop.versieInformatie"/>
  </office:meta>
</office:document-meta>
</file>