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watervergunning aanleggen damwand fietsverbinding Route van de Tu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juni 2017 met registratienummer WBD17-02278, voor het wijzigen van besluit 16UTP04587 voor het aanleggen van een damwand in een toekomstig a-water langs het Oude Zoompad te Bergen op Zoom ten behoeve van de fietsverbinding Route van de Turf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18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1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1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ijziging watervergunning aanleggen damwand fietsverbinding Route van de Tu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18</meta:user-defined>
    <meta:user-defined meta:name="OVERHEIDop.WsbID/DC.identifier">wsb-2017-63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4</meta:user-defined>
    <meta:user-defined meta:name="OVERHEIDop.woonplaats">Bergen op Zoom</meta:user-defined>
    <meta:user-defined meta:name="OVERHEIDop.straatnaam">Oude Zoompa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9585 390945</meta:user-defined>
    <meta:user-defined meta:name="OVERHEIDop.versieInformatie"/>
  </office:meta>
</office:document-meta>
</file>