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tijdelijk aanbrengen van obstakels langs een a-water aan de Galgenweg te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juni 2017 met registratienummer WBD17-02273, voor het aanbrengen van obstakels (bouwhekken, zeecontainers en rijplaten/draglineschotten) op de beschermingszone van een a-water in de periode van 28-08-2017 t/m 19-12-2017 ten behoeve van uitvoeren reconstructiewerkzaamheden aan het gasontvangstation Z-199 ter hoogte van de Galgenweg nabij 62-64 te Zeven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1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1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1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tijdelijk aanbrengen van obstakels langs een a-water aan de Galgenweg te Zev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17</meta:user-defined>
    <meta:user-defined meta:name="OVERHEIDop.WsbID/DC.identifier">wsb-2017-63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1KN 62</meta:user-defined>
    <meta:user-defined meta:name="OVERHEIDop.woonplaats">Zevenbergen</meta:user-defined>
    <meta:user-defined meta:name="OVERHEIDop.straatnaam">Galg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0128 407298</meta:user-defined>
    <meta:user-defined meta:name="OVERHEIDop.versieInformatie"/>
  </office:meta>
</office:document-meta>
</file>